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10000000000003A8000000E577405D97C5D25330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4" svg:font-family="Verdana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LO-normal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keep-together="auto" fo:orphans="2" fo:widows="2" fo:hyphenation-ladder-count="no-limit" fo:text-indent="0cm" style:auto-text-indent="false" fo:background-color="transparent" style:writing-mode="lr-tb"/>
      <style:text-properties style:font-name="Verdana" officeooo:paragraph-rsid="0042c12c" fo:hyphenate="false" fo:hyphenation-remain-char-count="2" fo:hyphenation-push-char-count="2"/>
    </style:style>
    <style:style style:name="P10" style:family="paragraph" style:parent-style-name="LO-normal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keep-together="auto" fo:orphans="2" fo:widows="2" fo:hyphenation-ladder-count="no-limit" fo:text-indent="0cm" style:auto-text-indent="false" fo:background-color="transparent" style:writing-mode="lr-tb"/>
      <style:text-properties style:font-name="Verdana" fo:font-weight="bold" officeooo:rsid="0042c12c" officeooo:paragraph-rsid="0042c12c" style:font-weight-asian="bold" style:font-weight-complex="bold" fo:hyphenate="false" fo:hyphenation-remain-char-count="2" fo:hyphenation-push-char-count="2"/>
    </style:style>
    <style:style style:name="P11" style:family="paragraph" style:parent-style-name="LO-normal" style:master-page-name="Standard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keep-together="auto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Verdana" officeooo:paragraph-rsid="003ceac5" fo:hyphenate="false" fo:hyphenation-remain-char-count="2" fo:hyphenation-push-char-count="2"/>
    </style:style>
    <style:style style:name="P12" style:family="paragraph" style:parent-style-name="LO-normal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45251e" officeooo:paragraph-rsid="00454940" style:text-blinking="false" fo:background-color="transparent" style:font-name-asian="Verdana5" style:font-size-asian="11pt" style:font-style-asian="normal" style:font-weight-asian="bold" style:font-name-complex="Verdana5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4" fo:font-size="11pt" fo:font-style="normal" style:text-underline-style="none" fo:font-weight="bold" officeooo:rsid="005f5884" officeooo:paragraph-rsid="004720fe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110a3e0" officeooo:paragraph-rsid="004720fe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4" fo:font-size="11pt" fo:font-style="normal" style:text-underline-style="none" fo:font-weight="bold" officeooo:rsid="003a22cf" officeooo:paragraph-rsid="004720fe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3b0410" style:text-blinking="false" fo:background-color="transparent" loext:char-shading-value="0" style:font-name-asian="Verdana5" style:font-size-asian="11pt" style:font-style-asian="normal" style:font-weight-asian="normal" style:font-name-complex="Verdana5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text-blinking="false" fo:background-color="transparent" loext:char-shading-value="0" style:font-name-asian="Verdana5" style:font-size-asian="11pt" style:font-style-asian="normal" style:font-name-complex="Verdana5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officeooo:rsid="003b0410" style:text-blinking="false" fo:background-color="transparent" loext:char-shading-value="0" style:font-name-asian="Verdana5" style:font-size-asian="11pt" style:font-style-asian="normal" style:font-name-complex="Verdana5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officeooo:rsid="0044efa8" style:text-blinking="false" fo:background-color="transparent" loext:char-shading-value="0" style:font-name-asian="Verdana5" style:font-size-asian="11pt" style:font-style-asian="normal" style:font-name-complex="Verdana5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officeooo:rsid="0045251e" style:text-blinking="false" fo:background-color="transparent" loext:char-shading-value="0" style:font-name-asian="Verdana5" style:font-size-asian="11pt" style:font-style-asian="normal" style:font-name-complex="Verdana5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110a3e0" style:text-blinking="false" fo:background-color="transparent" loext:char-shading-value="0" style:font-name-asian="Verdana6" style:font-name-complex="Verdana5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060d5a3" style:text-blinking="false" fo:background-color="transparent" loext:char-shading-value="0" style:font-name-asian="Verdana6" style:font-name-complex="Verdana5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6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6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6"/>
    </style:style>
    <style:style style:name="T13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20000b" style:text-blinking="false" fo:background-color="transparent" loext:char-shading-value="0" style:font-size-asian="9.60000038146973pt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1c88ac" style:text-blinking="false" fo:background-color="transparent" loext:char-shading-value="0" style:font-size-asian="9.60000038146973pt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42c12c" style:text-blinking="false" fo:background-color="transparent" loext:char-shading-value="0" style:font-size-asian="9.60000038146973pt" style:font-weight-asian="bold" style:font-size-complex="11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209865" style:text-blinking="false" fo:background-color="transparent" loext:char-shading-value="0" style:font-size-asian="9.60000038146973pt" style:font-weight-asian="bold" style:font-size-complex="11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1c88ac" style:text-blinking="false" fo:background-color="transparent" loext:char-shading-value="0" style:font-size-asian="9.60000038146973pt" style:font-weight-asian="bold" style:font-size-complex="11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42c12c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3b3b31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412cc0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 style:font-size-asian="9.60000038146973pt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2c12c" style:text-blinking="false" fo:background-color="transparent" loext:char-shading-value="0" style:font-size-asian="9.60000038146973pt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209865" style:text-blinking="false" fo:background-color="transparent" loext:char-shading-value="0" style:font-size-asian="9.60000038146973pt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1c88ac" style:text-blinking="false" fo:background-color="transparent" loext:char-shading-value="0" style:font-size-asian="9.60000038146973pt" style:font-weight-asian="normal" style:font-size-complex="11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2c12c" style:text-blinking="false" fo:background-color="transparent" loext:char-shading-value="0" style:font-size-asian="9.60000038146973pt" style:font-weight-asian="normal" style:font-name-complex="verdana" style:font-size-complex="11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326138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2c12c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3b3b31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fo:font-size="11pt" fo:language="es" fo:country="AR" fo:font-style="normal" style:text-underline-style="none" fo:font-weight="bold" officeooo:rsid="0042c12c" style:letter-kerning="false" style:text-blinking="false" fo:background-color="transparent" loext:char-shading-value="0" style:font-name-asian="Liberation Serif1" style:font-size-asian="9.60000038146973pt" style:language-asian="zh" style:country-asian="CN" style:font-weight-asian="bold" style:font-name-complex="Liberation Serif1" style:font-size-complex="11pt" style:language-complex="hi" style:country-complex="IN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D</text:span><text:span text:style-name="T14">iputadas y Diputados de Santa </text:span><text:span text:style-name="T13">F</text:span><text:span text:style-name="T14">e:</text:span></text:p>
      <text:p text:style-name="P9"><text:span text:style-name="T21">La Comisión de </text:span><text:span text:style-name="T29">Presupuesto y Hacienda</text:span><text:span text:style-name="T21"> ha considerado </text:span><text:span text:style-name="T22">los</text:span><text:span text:style-name="T21"> </text:span><text:span text:style-name="T22">P</text:span><text:span text:style-name="T21">royecto</text:span><text:span text:style-name="T22">s</text:span><text:span text:style-name="T21"> de </text:span><text:span text:style-name="T15">L</text:span><text:span text:style-name="T16">ey</text:span><text:span text:style-name="T23"> </text:span><text:span text:style-name="T15">Nº</text:span><text:span text:style-name="T22"> </text:span><text:span text:style-name="T17">39648 CD-FP-PS </text:span><text:span text:style-name="T24">de la diputada Hynes, p</text:span><text:span text:style-name="T26">or el cual se implementa la </text:span><text:span text:style-name="T27">L</text:span><text:span text:style-name="T26">ey Saeriana Provincial, que tiene por objeto preservar la memoria y la obra de Juan José Saer, la conservación y disfrute público de los lugares simbólicos de su vida y el mantenimiento de su legado literario </text:span><text:span text:style-name="T28">y </text:span><text:span text:style-name="T18">Nº </text:span><text:span text:style-name="T19">39666 </text:span><text:span text:style-name="T20">SEN</text:span><text:span text:style-name="T19">-4139-FPL </text:span><text:span text:style-name="T28">del senador Rasetto, venido en revisión por el cual se declara Patrimonio Cultural e Histórico Provincial a la casa en que viviera el escritor Juan José Saer en la localidad de Serodino, departamento Iriondo; </text:span><text:span text:style-name="T27">que cuenta con dictamen de la Comisión de </text:span><text:span text:style-name="T25">Cultura y Medios de Comunicación Social; </text:span><text:span text:style-name="T3">y, por las razones expuestas en los fundamentos y las que podrá dar el miembro informante, esta Comisión ha resuelto adherir al texto emitido por la Comisión precedente aconsejando su aprobación.</text:span></text:p>
      <text:p text:style-name="P10"><text:span text:style-name="T5">S</text:span><text:span text:style-name="T4">ALA DE </text:span><text:span text:style-name="T6">LA</text:span><text:span text:style-name="T4"> COMISIÓN, </text:span><text:span text:style-name="T7">24 de Setiembre de 2020.</text:span></text:p>
      <text:p text:style-name="P14"><text:span text:style-name="T11">F</text:span><text:span text:style-name="T10">IRMANTES </text:span><text:span text:style-name="T12">PRESENTE:</text:span><text:span text:style-name="T10"> BASTIA.</text:span></text:p>
      <text:p text:style-name="P15"/>
      <text:p text:style-name="P15"/>
      <text:p text:style-name="P13"><text:span text:style-name="T4">POR MEET:</text:span><text:span text:style-name="T8"> </text:span><text:span text:style-name="T9">GARCÍA</text:span><text:span text:style-name="T8">, LENCI, GRANATA, SENN, SOLA, PALO OLIVER, ULIELDIN, </text:span><text:span text:style-name="T9">MARTÍNEZ</text:span><text:span text:style-name="T8">, GIUSTINIANI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4" svg:font-family="Verdana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2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24T13:17:29.692100694</dc:date>
    <meta:editing-cycles>89</meta:editing-cycles>
    <meta:editing-duration>PT3H27M48S</meta:editing-duration>
    <meta:generator>LibreOffice/6.0.7.3$Linux_X86_64 LibreOffice_project/00m0$Build-3</meta:generator>
    <meta:print-date>2020-09-10T10:35:05.918851547</meta:print-date>
    <meta:document-statistic meta:table-count="1" meta:image-count="2" meta:object-count="0" meta:page-count="1" meta:paragraph-count="10" meta:word-count="219" meta:character-count="1367" meta:non-whitespace-character-count="1151"/>
  </office:meta>
</office:document-meta>
</file>